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3.15in" text:min-label-width="0.3333in"/>
      </text:list-level-style-number>
      <text:list-level-style-number text:level="2" text:style-name="WW_CharLFO4LVL2" style:num-format="①, ②, ③, ...">
        <style:list-level-properties text:space-before="3.4833in" text:min-label-width="0.25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229in"/>
    </style:style>
    <style:style style:name="TableColumn7" style:family="table-column">
      <style:table-column-properties style:column-width="0.5756in"/>
    </style:style>
    <style:style style:name="TableColumn8" style:family="table-column">
      <style:table-column-properties style:column-width="1.165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4916in"/>
    </style:style>
    <style:style style:name="Table5" style:family="table">
      <style:table-properties style:width="7.5798in" fo:margin-left="-0.0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25in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3055in" fo:margin-left="0.15in" fo:text-indent="-0.1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6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375in" fo:margin-bottom="0.0375in" fo:line-height="0.1805in" fo:margin-left="0.068in" fo:text-indent="-0.0965in">
        <style:tab-stops>
          <style:tab-stop style:type="left" style:position="5.1819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0375in" fo:margin-bottom="0.0375in" fo:line-height="0.1805in" fo:margin-left="0.068in" fo:text-indent="-0.0965in">
        <style:tab-stops>
          <style:tab-stop style:type="left" style:position="5.1819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0375in" fo:margin-bottom="0.0375in" fo:line-height="0.1805in" fo:margin-left="0.068in" fo:text-indent="-0.0965in">
        <style:tab-stops>
          <style:tab-stop style:type="left" style:position="5.1819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375in" fo:margin-bottom="0.0375in" style:line-height-at-least="0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P2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line-height="0.3055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3"><text:s text:c="2"/>通識教育中心畢業門檻檢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系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身份別</text:p>
          </table:table-cell>
          <table:covered-table-cell/>
          <table:table-cell table:style-name="TableCell41" table:number-columns-spanned="10">
            <text:p text:style-name="P42"><text:span text:style-name="T43">□一般新生 □轉學生 □</text:span><text:span text:style-name="T44">轉</text:span><text:span text:style-name="T45">系</text:span><text:span text:style-name="T46">生 □休學復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畢業門檻檢核</text:span><text:span text:style-name="T51"><text:line-break/></text:span><text:span text:style-name="T52">審查依據：</text:span><text:span text:style-name="T53">107</text:span><text:span text:style-name="T54">年</text:span><text:span text:style-name="T55">6</text:span><text:span text:style-name="T56">月</text:span><text:span text:style-name="T57"><text:s/></text:span><text:span text:style-name="T58">6</text:span><text:span text:style-name="T59"><text:s/></text:span><text:span text:style-name="T60">日學生畢業門檻實施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項目</text:p>
          </table:table-cell>
          <table:covered-table-cell/>
          <table:table-cell table:style-name="TableCell64" table:number-columns-spanned="5">
            <text:p text:style-name="P65">內容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學生</text:p>
            <text:p text:style-name="P68">簽名</text:p>
          </table:table-cell>
          <table:covered-table-cell/>
          <table:table-cell table:style-name="TableCell69" table:number-columns-spanned="2">
            <text:p text:style-name="P70">承辦人確認</text:p>
          </table:table-cell>
          <table:covered-table-cell/>
          <table:table-cell table:style-name="TableCell71">
            <text:p text:style-name="P72">日期</text:p>
          </table:table-cell>
        </table:table-row>
        <table:table-row table:style-name="TableRow73">
          <table:table-cell table:style-name="TableCell74" table:number-columns-spanned="2">
            <text:p text:style-name="P75">入學確認</text:p>
          </table:table-cell>
          <table:covered-table-cell/>
          <table:table-cell table:style-name="TableCell76" table:number-columns-spanned="5">
            <text:p text:style-name="P77">1.瞭解畢業門檻相關規定。</text:p>
            <text:p text:style-name="P78"><text:span text:style-name="T79">2.瞭解需依修業科目表完成修課，並符合畢業門檻始得畢業</text:span><text:span text:style-name="T80">(</text:span><text:span text:style-name="T81">畢業門檻的任一項未通過者，皆無法畢業)</text:span><text:span text:style-name="T82">。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16">
            <text:p text:style-name="P91"><text:span text:style-name="T92">畢業門檻</text:span></text:p>
          </table:table-cell>
          <table:table-cell table:style-name="TableCell93" table:number-rows-spanned="2">
            <text:p text:style-name="P94"><text:span text:style-name="T95">嬰幼兒保育學系</text:span></text:p>
          </table:table-cell>
          <table:table-cell table:style-name="TableCell96" table:number-columns-spanned="5">
            <text:p text:style-name="P97">1.共同核心課程</text:p>
            <text:p text:style-name="P98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5">
            <text:p text:style-name="P109">2.專業融入</text:p>
            <text:p text:style-name="P110">□已符合「特殊幼兒教育」課程志工服務6小時。</text:p>
            <text:p text:style-name="P111">□已符合「教保專業倫理」課程志工服務4小時。 <text:s text:c="2"/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長期照護學系</text:p>
          </table:table-cell>
          <table:table-cell table:style-name="TableCell122" table:number-columns-spanned="5">
            <text:p text:style-name="P123">1.共同核心課程</text:p>
            <text:p text:style-name="P124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5">
            <text:p text:style-name="P135">2.專業融入</text:p>
            <text:p text:style-name="P136">□已符合「口腔保健與實務」課程志工服務6小時規定。</text:p>
            <text:p text:style-name="P137">□已符合「高齡健康評估與實驗」課程志工服務4小時。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資訊傳播學系</text:p>
          </table:table-cell>
          <table:table-cell table:style-name="TableCell148" table:number-columns-spanned="5">
            <text:p text:style-name="P149">1.共同核心課程</text:p>
            <text:p text:style-name="P150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2.專業融入</text:p>
            <text:p text:style-name="P162">□已符合「畢業專題(一)」課程志工服務6小時。</text:p>
            <text:p text:style-name="P163">□已符合「畢業專題(二)」課程志工服務4小時。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數位應用學系</text:p>
          </table:table-cell>
          <table:table-cell table:style-name="TableCell174" table:number-columns-spanned="5">
            <text:p text:style-name="P175">1.共同核心課程</text:p>
            <text:p text:style-name="P176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5">
            <text:p text:style-name="P187">2.專業融入</text:p>
            <text:p text:style-name="P188"><text:span text:style-name="T189">□已符合「專題製作(一)」課程志工服務6小時。</text:span></text:p>
            <text:p text:style-name="P190">□已符合「專題製作(二)」課程志工服務4小時。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餐飲管理學系</text:p>
          </table:table-cell>
          <table:table-cell table:style-name="TableCell201" table:number-columns-spanned="5">
            <text:p text:style-name="P202">1.共同核心課程</text:p>
            <text:p text:style-name="P203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5">
            <text:p text:style-name="P214">2.專業融入</text:p>
            <text:p text:style-name="P215">□已符合「高齡者餐飲學」及「團體膳食製備與管理」等2</text:p>
            <text:p text:style-name="P216"><text:s text:c="2"/>門課程志工服務10小時。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2">
            <text:p text:style-name="P226">休閒管理學系</text:p>
          </table:table-cell>
          <table:table-cell table:style-name="TableCell227" table:number-columns-spanned="5">
            <text:p text:style-name="P228">1.共同核心課程</text:p>
            <text:p text:style-name="P229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5">
            <text:p text:style-name="P240">2.專業融入：</text:p>
            <text:p text:style-name="P241">□已符合「戶外遊憩」及「休閒活動企劃」等2門課程志工</text:p>
            <text:p text:style-name="P242"><text:s text:c="3"/>服務10小時。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應用外語學系(應英組、應日組)</text:p>
          </table:table-cell>
          <table:table-cell table:style-name="TableCell253" table:number-columns-spanned="5">
            <text:p text:style-name="P254">1.共同核心課程</text:p>
            <text:p text:style-name="P255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5">
            <text:p text:style-name="P266">2.專業融入</text:p>
            <text:p text:style-name="P267">□已符合專業融入志工服務10小時。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健康照護管理學系</text:p>
          </table:table-cell>
          <table:table-cell table:style-name="TableCell278" table:number-columns-spanned="5">
            <text:p text:style-name="P279">1.共同核心課程</text:p>
            <text:p text:style-name="P280">□已符合共同核心課程「健康與保健」志工服務6小時。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5">
            <text:p text:style-name="P291">2.專業融入</text:p>
            <text:p text:style-name="P292">□已符合「健康照護管理專題(一)」及「健康照護管理專題</text:p>
            <text:p text:style-name="P293"><text:s text:c="3"/>(二)」等2門課程志工服務10小時。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完全符合<text:line-break/>畢業門檻</text:p>
          </table:table-cell>
          <table:covered-table-cell/>
          <table:table-cell table:style-name="TableCell303" table:number-columns-spanned="5">
            <text:p text:style-name="P304">□我已經完全符合上述之畢業門檻規定。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</table:table>
      <text:p text:style-name="P311"/>
      <text:p text:style-name="P312">系主任簽章： <text:s text:c="5"/>　　　　　　　　　<text:s/><text:s/>院長簽章：<text:s text:c="11"/></text:p>
      <text:p text:style-name="P313"/>
      <text:p text:style-name="P314"><text:span text:style-name="T315">通識中心主任簽章</text:span><text:span text:style-name="T316">：</text:span><text:span text:style-name="T317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字元字元5字元字元字元字元" style:display-name=" 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LVL2" style:family="text">
      <style:text-properties style:font-name="MS Mincho" style:font-name-asian="MS Mincho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3.15in" text:min-label-width="0.3333in"/>
      </text:list-level-style-number>
      <text:list-level-style-number text:level="2" text:style-name="WW_CharLFO4LVL2" style:num-format="①, ②, ③, ...">
        <style:list-level-properties text:space-before="3.4833in" text:min-label-width="0.25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097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排課作業準則</dc:title>
    <meta:initial-creator>rhtzeng</meta:initial-creator>
    <dc:creator>USER</dc:creator>
    <meta:creation-date>2018-10-02T08:42:00Z</meta:creation-date>
    <dc:date>2018-10-02T08:42:00Z</dc:date>
    <meta:print-date>2018-06-12T04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