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indent="0.6666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6625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text-indent="0.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6666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6444in"/>
    </style:style>
    <style:style style:name="TableColumn147" style:family="table-column">
      <style:table-column-properties style:column-width="1in"/>
    </style:style>
    <style:style style:name="TableColumn148" style:family="table-column">
      <style:table-column-properties style:column-width="1.75in"/>
    </style:style>
    <style:style style:name="TableColumn149" style:family="table-column">
      <style:table-column-properties style:column-width="0.875in"/>
    </style:style>
    <style:style style:name="TableColumn150" style:family="table-column">
      <style:table-column-properties style:column-width="0.875in"/>
    </style:style>
    <style:style style:name="TableColumn151" style:family="table-column">
      <style:table-column-properties style:column-width="0.6625in"/>
    </style:style>
    <style:style style:name="Table145" style:family="table">
      <style:table-properties style:width="5.8069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 fo:text-indent="0.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text-indent="0.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3"/></text:span><text:span text:style-name="T5">學期一般通識課程第三門人工加選單 <text:s text:c="4"/></text:span><text:span text:style-name="T6">通識中心存查</text:span></text:p>
      <text:p text:style-name="P7"/>
      <text:p text:style-name="P8">系級：______________ <text:s/>學號：_______________ <text:s/>姓名：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代碼</text:p>
          </table:table-cell>
          <table:table-cell table:style-name="TableCell20">
            <text:p text:style-name="P21">課程類別</text:p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>授課老師</text:p>
          </table:table-cell>
          <table:table-cell table:style-name="TableCell26">
            <text:p text:style-name="P27">上課時間</text:p>
          </table:table-cell>
          <table:table-cell table:style-name="TableCell28">
            <text:p text:style-name="P29">學分數</text:p>
          </table:table-cell>
        </table:table-row>
        <table:table-row table:style-name="TableRow30">
          <table:table-cell table:style-name="TableCell31">
            <text:p text:style-name="P32">A9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A9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A9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A9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A9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A9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A9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</table:table-row>
      </table:table>
      <text:p text:style-name="P121"/>
      <text:p text:style-name="P122"/>
      <text:p text:style-name="P123"><text:span text:style-name="T124">學生簽名：</text:span><text:span text:style-name="T125"><text:s text:c="18"/></text:span><text:span text:style-name="T126"><text:s text:c="2"/></text:span><text:span text:style-name="T127">聯絡電話</text:span><text:span text:style-name="T128">：</text:span><text:span text:style-name="T129"><text:s text:c="20"/></text:span></text:p>
      <text:p text:style-name="P130"/>
      <text:p text:style-name="P131"/>
      <text:p text:style-name="P132"/>
      <text:p text:style-name="P133"/>
      <text:p text:style-name="P134"><text:span text:style-name="T135"><text:s text:c="4"/></text:span><text:span text:style-name="T136">學年度第</text:span><text:span text:style-name="T137"><text:s text:c="3"/></text:span><text:span text:style-name="T138">學期一般通識課程第</text:span><text:span text:style-name="T139">三</text:span><text:span text:style-name="T140">門人工加選單 <text:s text:c="6"/></text:span><text:span text:style-name="T141">學生收執</text:span></text:p>
      <text:p text:style-name="P142"/>
      <text:p text:style-name="P143">系級：______________ <text:s/>學號：_______________ <text:s/>姓名：________________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系代碼</text:p>
          </table:table-cell>
          <table:table-cell table:style-name="TableCell155">
            <text:p text:style-name="P156">課程類別</text:p>
          </table:table-cell>
          <table:table-cell table:style-name="TableCell157">
            <text:p text:style-name="P158">課程名單</text:p>
          </table:table-cell>
          <table:table-cell table:style-name="TableCell159">
            <text:p text:style-name="P160">授課老師</text:p>
          </table:table-cell>
          <table:table-cell table:style-name="TableCell161">
            <text:p text:style-name="P162">上課時間</text:p>
          </table:table-cell>
          <table:table-cell table:style-name="TableCell163">
            <text:p text:style-name="P164">學分數</text:p>
          </table:table-cell>
        </table:table-row>
        <table:table-row table:style-name="TableRow165">
          <table:table-cell table:style-name="TableCell166">
            <text:p text:style-name="P167">A9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A9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A9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A9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A9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A9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A9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</text:p>
          </table:table-cell>
        </table:table-row>
      </table:table>
      <text:p text:style-name="P256"/>
      <text:p text:style-name="P257"/>
      <text:p text:style-name="P258"><text:span text:style-name="T259">學生簽名：</text:span><text:span text:style-name="T260"><text:s text:c="18"/></text:span><text:span text:style-name="T261"><text:s text:c="2"/></text:span><text:span text:style-name="T262">聯絡電話</text:span><text:span text:style-name="T263">：</text:span><text:span text:style-name="T264"><text:s text:c="20"/>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九十學年度第二學期一班通識課程學生人工加選課單     通識存查</dc:title>
    <dc:description/>
    <dc:subject/>
    <meta:initial-creator>General</meta:initial-creator>
    <dc:creator>Tinna</dc:creator>
    <meta:creation-date>2017-10-30T06:59:00Z</meta:creation-date>
    <dc:date>2017-10-30T06:59:00Z</dc:date>
    <meta:print-date>2002-02-04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