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04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123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209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54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876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209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54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876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209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54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8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4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0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color="#FF0000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FF" fo:background-color="#FFFFFF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P1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3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5in"/>
    </style:style>
    <style:style style:name="TableColumn23" style:family="table-column">
      <style:table-column-properties style:column-width="2.25in"/>
    </style:style>
    <style:style style:name="Table18" style:family="table">
      <style:table-properties style:width="10.5194in" fo:margin-left="0in" table:align="left"/>
    </style:style>
    <style:style style:name="TableRow24" style:family="table-row">
      <style:table-row-properties style:min-row-height="0.7402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034in" fo:text-indent="-0.0215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034in" fo:text-indent="-0.021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/>
    </style:style>
    <style:style style:name="P31" style:parent-style-name="內文" style:family="paragraph">
      <style:paragraph-properties style:snap-to-layout-grid="false" fo:text-align="center" fo:margin-left="0.0034in" fo:text-indent="-0.0215in">
        <style:tab-stops/>
      </style:paragraph-properties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-0.007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/>
    </style:style>
    <style:style style:name="P39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-asian="標楷體" fo:color="#FF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-0.007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/>
    </style:style>
    <style:style style:name="P45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center" fo:margin-left="-0.0076in">
        <style:tab-stops/>
      </style:paragraph-properties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-0.007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/>
    </style:style>
    <style:style style:name="P54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-asian="標楷體" fo:color="#FF0000"/>
    </style:style>
    <style:style style:name="TableRow55" style:family="table-row">
      <style:table-row-properties style:min-row-height="0.4826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list-style-name="LFO7" style:family="paragraph">
      <style:paragraph-properties fo:line-height="150%" fo:margin-left="0.3555in" fo:text-indent="-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62" style:parent-style-name="內文" style:list-style-name="LFO7" style:family="paragraph">
      <style:paragraph-properties fo:line-height="150%" fo:margin-left="0.3555in" fo:text-indent="-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1666in"/>
      <style:text-properties style:font-name-asian="標楷體"/>
    </style:style>
    <style:style style:name="P65" style:parent-style-name="內文" style:list-style-name="LFO5" style:family="paragraph">
      <style:text-properties style:font-name-asian="標楷體"/>
    </style:style>
    <style:style style:name="P66" style:parent-style-name="內文" style:list-style-name="LFO5" style:family="paragraph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562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list-style-name="LFO7" style:family="paragraph">
      <style:paragraph-properties fo:line-height="150%" fo:margin-left="0.3555in" fo:text-indent="-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76" style:parent-style-name="內文" style:list-style-name="LFO7" style:family="paragraph">
      <style:paragraph-properties fo:line-height="150%" fo:margin-left="0.3555in" fo:text-indent="-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indent="0.1666in"/>
      <style:text-properties style:font-name-asian="標楷體"/>
    </style:style>
    <style:style style:name="P79" style:parent-style-name="內文" style:list-style-name="LFO5" style:family="paragraph">
      <style:text-properties style:font-name-asian="標楷體"/>
    </style:style>
    <style:style style:name="P80" style:parent-style-name="內文" style:list-style-name="LFO5" style:family="paragraph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826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list-style-name="LFO7" style:family="paragraph">
      <style:paragraph-properties fo:line-height="150%" fo:margin-left="0.3555in" fo:text-indent="-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90" style:parent-style-name="內文" style:list-style-name="LFO7" style:family="paragraph">
      <style:paragraph-properties fo:line-height="150%" fo:margin-left="0.3555in" fo:text-indent="-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  <style:text-properties style:font-name-asian="標楷體"/>
    </style:style>
    <style:style style:name="P93" style:parent-style-name="註解文字" style:list-style-name="LFO5" style:family="paragraph">
      <style:text-properties style:font-name-asian="標楷體"/>
    </style:style>
    <style:style style:name="P94" style:parent-style-name="註解文字" style:list-style-name="LFO5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4826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list-style-name="LFO7" style:family="paragraph">
      <style:paragraph-properties fo:line-height="150%" fo:margin-left="0.3555in" fo:text-indent="-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104" style:parent-style-name="內文" style:list-style-name="LFO7" style:family="paragraph">
      <style:paragraph-properties fo:line-height="150%" fo:margin-left="0.3555in" fo:text-indent="-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indent="0.1666in"/>
      <style:text-properties style:font-name-asian="標楷體"/>
    </style:style>
    <style:style style:name="P107" style:parent-style-name="註解文字" style:list-style-name="LFO5" style:family="paragraph">
      <style:text-properties style:font-name-asian="標楷體"/>
    </style:style>
    <style:style style:name="P108" style:parent-style-name="註解文字" style:list-style-name="LFO5" style:family="paragraph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註解文字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indent="0.9722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list-style-name="LFO1" style:family="paragraph">
      <style:paragraph-properties style:snap-to-layout-grid="false"/>
      <style:text-properties style:font-name-asian="標楷體"/>
    </style:style>
    <style:style style:name="P122" style:parent-style-name="內文" style:list-style-name="LFO1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1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1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康寧大學各系支援通識教育中心開授通識課程申請表</text:p>
      <text:p text:style-name="P2">(<text:s text:c="3"/>)學年度第(<text:s/><text:s/><text:s/>)學期</text:p>
      <text:p text:style-name="P3"/>
      <text:p text:style-name="內文"><text:span text:style-name="T4">___________________</text:span><text:span text:style-name="T5">院</text:span><text:span text:style-name="T6"><text:s text:c="2"/>___________________<text:s/></text:span><text:span text:style-name="T7">系</text:span><text:span text:style-name="T8"><text:s/></text:span><text:span text:style-name="T9">(</text:span><text:span text:style-name="T10">本申請表以</text:span><text:span text:style-name="T11">系</text:span><text:span text:style-name="T12">為單位填寫</text:span><text:span text:style-name="T13">，於</text:span><text:span text:style-name="T14">期中考後一週</text:span><text:span text:style-name="T15">擲回通識教育中心。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><text:span text:style-name="T29">申請開授之通識課程科目</text:span><text:span text:style-name="T30">1</text:span></text:p>
            <text:p text:style-name="P31"><text:span text:style-name="T32">(</text:span><text:span text:style-name="T33">含國文、資訊科技</text:span><text:span text:style-name="T34">)</text:span></text:p>
          </table:table-cell>
          <table:table-cell table:style-name="TableCell35">
            <text:p text:style-name="P36"><text:span text:style-name="T37">採一般教學</text:span><text:span text:style-name="T38">2</text:span></text:p>
            <text:p text:style-name="P39">附件資料繳交狀況</text:p>
            <text:p text:style-name="P40">(請彙整回傳電子檔)</text:p>
          </table:table-cell>
          <table:table-cell table:style-name="TableCell41">
            <text:p text:style-name="P42"><text:span text:style-name="T43">採遠距教學</text:span><text:span text:style-name="T44">3</text:span></text:p>
            <text:p text:style-name="P45">附件資料繳交狀況</text:p>
            <text:p text:style-name="P46"><text:span text:style-name="T47">(</text:span><text:span text:style-name="T48">請彙整回傳電子檔</text:span><text:span text:style-name="T49">)</text:span></text:p>
          </table:table-cell>
          <table:table-cell table:style-name="TableCell50">
            <text:p text:style-name="P51"><text:span text:style-name="T52">申請上課時段</text:span><text:span text:style-name="T53">4</text:span></text:p>
            <text:p text:style-name="P54">(國文、資訊科技依校排定時間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list text:style-name="LFO7" text:continue-numbering="true">
              <text:list-item>
                <text:p text:style-name="P61">課程教學綱要</text:p>
              </text:list-item>
              <text:list-item>
                <text:p text:style-name="P62">其他</text:p>
              </text:list-item>
            </text:list>
          </table:table-cell>
          <table:table-cell table:style-name="TableCell63">
            <text:p text:style-name="P64">□<text:s/>課程教學綱要</text:p>
            <text:list text:style-name="LFO5" text:continue-numbering="true">
              <text:list-item>
                <text:p text:style-name="P65">遠距教學課程計畫提報大綱</text:p>
              </text:list-item>
              <text:list-item>
                <text:p text:style-name="P66">全學期之數位教材檔(光碟)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list text:style-name="LFO7" text:continue-numbering="true">
              <text:list-item>
                <text:p text:style-name="P75">課程教學綱要</text:p>
              </text:list-item>
              <text:list-item>
                <text:p text:style-name="P76">其他</text:p>
              </text:list-item>
            </text:list>
          </table:table-cell>
          <table:table-cell table:style-name="TableCell77">
            <text:p text:style-name="P78">□<text:s/>課程教學綱要</text:p>
            <text:list text:style-name="LFO5" text:continue-numbering="true">
              <text:list-item>
                <text:p text:style-name="P79">遠距教學課程計畫提報大綱</text:p>
              </text:list-item>
              <text:list-item>
                <text:p text:style-name="P80">全學期之數位教材檔(光碟)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list text:style-name="LFO7" text:continue-numbering="true">
              <text:list-item>
                <text:p text:style-name="P89">課程教學綱要</text:p>
              </text:list-item>
              <text:list-item>
                <text:p text:style-name="P90">其他</text:p>
              </text:list-item>
            </text:list>
          </table:table-cell>
          <table:table-cell table:style-name="TableCell91">
            <text:p text:style-name="P92">□<text:s/>課程教學綱要</text:p>
            <text:list text:style-name="LFO5" text:continue-numbering="true">
              <text:list-item>
                <text:p text:style-name="P93">遠距教學課程計畫提報大綱</text:p>
              </text:list-item>
              <text:list-item>
                <text:p text:style-name="P94">全學期之數位教材檔(光碟)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list text:style-name="LFO7" text:continue-numbering="true">
              <text:list-item>
                <text:p text:style-name="P103">課程教學綱要</text:p>
              </text:list-item>
              <text:list-item>
                <text:p text:style-name="P104">其他</text:p>
              </text:list-item>
            </text:list>
          </table:table-cell>
          <table:table-cell table:style-name="TableCell105">
            <text:p text:style-name="P106">□<text:s/>課程教學綱要</text:p>
            <text:list text:style-name="LFO5" text:continue-numbering="true">
              <text:list-item>
                <text:p text:style-name="P107">遠距教學課程計畫提報大綱</text:p>
              </text:list-item>
              <text:list-item>
                <text:p text:style-name="P108">全學期之數位教材檔(光碟)</text:p>
              </text:list-item>
            </text:list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<text:span text:style-name="T114">系所主管簽章：</text:span><text:span text:style-name="T115"><text:s text:c="25"/></text:span><text:span text:style-name="T116"><text:s text:c="10"/></text:span><text:span text:style-name="T117">院長簽章：</text:span><text:span text:style-name="T118"><text:s text:c="23"/></text:span></text:p>
      <text:p text:style-name="P119"/>
      <text:p text:style-name="P120">備註：</text:p>
      <text:list text:style-name="LFO1" text:continue-numbering="true">
        <text:list-item>
          <text:p text:style-name="P121">申請開授一般通識課程科目限「康寧大學一般通識課程科目表」中所列科目，並應符合「康寧大學通識課程開課審查要點」之規定及配合「康寧大學通識教育中心課程教學品保作業要點」辦理。</text:p>
        </text:list-item>
        <text:list-item>
          <text:p text:style-name="P122"><text:span text:style-name="T123">開授通識課程請填繳</text:span><text:span text:style-name="T124">課程教學綱要</text:span><text:span text:style-name="T125">(</text:span><text:span text:style-name="T126">電子檔</text:span><text:span text:style-name="T127">)</text:span><text:span text:style-name="T128">。</text:span></text:p>
        </text:list-item>
        <text:list-item>
          <text:p text:style-name="P129"><text:span text:style-name="T130">開授遠距教學課程請填繳教學大綱及遠距教學課程計畫提報大綱</text:span><text:span text:style-name="T131">及</text:span><text:span text:style-name="T132">備妥</text:span><text:span text:style-name="T133">全學期之</text:span><text:span text:style-name="T134">數位教材</text:span><text:span text:style-name="T135">檔</text:span><text:span text:style-name="T136">(</text:span><text:span text:style-name="T137">請燒錄光碟</text:span><text:span text:style-name="T138">)</text:span><text:span text:style-name="T139">。</text:span><text:span text:style-name="T140"><text:s/></text:span></text:p>
        </text:list-item>
        <text:list-item>
          <text:p text:style-name="P141"><text:span text:style-name="T142">一般通識課程上課時段：星期一下午</text:span><text:span text:style-name="T143">5</text:span><text:span text:style-name="T144">、</text:span><text:span text:style-name="T145">6</text:span><text:span text:style-name="T146">與</text:span><text:span text:style-name="T147">7</text:span><text:span text:style-name="T148">、</text:span><text:span text:style-name="T149">8</text:span><text:span text:style-name="T150">節</text:span><text:span text:style-name="T151">；</text:span><text:span text:style-name="T152">星期二晚上</text:span><text:span text:style-name="T153">A</text:span><text:span text:style-name="T154">、</text:span><text:span text:style-name="T155">B</text:span><text:span text:style-name="T156">與</text:span><text:span text:style-name="T157">C</text:span><text:span text:style-name="T158">、</text:span><text:span text:style-name="T159">D</text:span><text:span text:style-name="T160">節</text:span><text:span text:style-name="T1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line-height="150%" fo:margin-left="0.3055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04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123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209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54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876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209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54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876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209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54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80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4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7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0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4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7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0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4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7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097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6062in" fo:margin-bottom="0.1972in" fo:margin-right="0.606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表</dc:title>
    <dc:description/>
    <dc:subject/>
    <meta:initial-creator>Tinna</meta:initial-creator>
    <dc:creator>Tinna</dc:creator>
    <meta:creation-date>2017-10-30T07:34:00Z</meta:creation-date>
    <dc:date>2017-10-30T07:34:00Z</dc:date>
    <meta:print-date>2010-04-23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