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text-autospace="none" fo:line-height="0.3472in" fo:margin-left="0.993in" fo:text-indent="-0.9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style:text-autospace="none" fo:line-height="0.3472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style:text-autospace="none" fo:line-height="0.3472in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style:text-autospace="none" fo:line-height="0.3472in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style:text-autospace="none" fo:line-height="0.3472in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style:text-autospace="none" fo:line-height="0.3472in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text-autospace="none" fo:line-height="0.3472in" fo:text-indent="0.3611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text-autospace="none" fo:line-height="0.4861in" fo:text-indent="0.7222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text-autospace="none" fo:line-height="0.3472in" fo:text-indent="0.7222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style:text-autospace="none" fo:line-height="0.3472in" fo:text-indent="0.7222in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text-autospace="none" fo:line-height="0.3472in" fo:text-indent="0.7222in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P17" style:parent-style-name="內文" style:family="paragraph">
      <style:paragraph-properties style:text-autospace="none" fo:line-height="0.3472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text-autospace="none" fo:line-height="0.3472in" fo:text-indent="0.3611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3學年度 <text:s/>閱讀行動計劃規程</text:p>
      <text:p text:style-name="P2"/>
      <text:p text:style-name="P3">一、宗 旨：本計畫藉由合作統整閱讀寫作與品德行動，期望除了能提升學生的國語文「讀、寫」能力之外，並體現文學優美及道德實踐的重要價值。</text:p>
      <text:p text:style-name="P4">二、主辦單位：通識教育中心</text:p>
      <text:p text:style-name="P5">三、活動日期：113年9月9日(星期一)起至113年10月15日止。</text:p>
      <text:p text:style-name="P6">四、參與對象：五專部一年級生<text:s/></text:p>
      <text:p text:style-name="P7">五、計劃內容</text:p>
      <text:p text:style-name="P8"><text:s text:c="4"/>(一)選擇閱讀讀本。</text:p>
      <text:p text:style-name="P9">(二)學生閱讀後，撰寫閱讀心得：</text:p>
      <text:p text:style-name="P10">1.內容介紹（訓練學生溝通表達能力）。</text:p>
      <text:p text:style-name="P11">2.陳述精彩的重點（訓練學生探索及覺察能力）。</text:p>
      <text:p text:style-name="P12"><text:span text:style-name="T13">3.描述書中道德觀及其人性衝突。</text:span></text:p>
      <text:p text:style-name="P14"><text:span text:style-name="T15">4.閱讀完後陳述感受、觀念與啟示。</text:span><text:span text:style-name="T16"><text:s text:c="5"/></text:span></text:p>
      <text:p text:style-name="P17">六、獎勵辦法<text:s/></text:p>
      <text:p text:style-name="P18">每班先選3份作品參賽，再由評審老師優選前三名、佳作五名，給予獎品鼓勵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瑞好</meta:initial-creator>
    <dc:creator>曾瑞好</dc:creator>
    <meta:creation-date>2024-10-01T06:10:00Z</meta:creation-date>
    <dc:date>2024-10-01T06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